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86935532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600468476"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589486529"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81320274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234499218066" text:continue-list="list386935532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37260050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66" meta:non-whitespace-character-count="103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