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Vares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65825763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2521049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56855802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04148531440145" text:continue-list="list42521049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602104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04147254801680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21433605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3" meta:non-whitespace-character-count="8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