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560130541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56013054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560130541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560130541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56013054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560130541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560130541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56013054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560130541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5601305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560130541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560130541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560130541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560130541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560130541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560130541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560130541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5601305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5601305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560130541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560130541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560130541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