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7425107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7425107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7425107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7425107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7425107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7425107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7425107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7425107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7425107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7425107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7425107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7425107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7425107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7425107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7425107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7425107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7425107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7425107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7425107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7425107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5128001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7425107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7425107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