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4289985295" field:type=""/><field:fieldmark-end/><field:fieldmark-start text:name="__Fieldmark__48_428998529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289985295" field:type=""/><field:fieldmark-end/><field:fieldmark-start text:name="__Fieldmark__59_428998529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289985295" field:type=""/><field:fieldmark-end/><field:fieldmark-start text:name="__Fieldmark__72_428998529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289985295" field:type=""/><field:fieldmark-end/><field:fieldmark-start text:name="__Fieldmark__83_428998529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289985295" field:type=""/><field:fieldmark-end/><field:fieldmark-start text:name="__Fieldmark__94_428998529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289985295" field:type=""/><field:fieldmark-end/><field:fieldmark-start text:name="__Fieldmark__123_4289985295" field:type=""/><field:fieldmark-end/><field:fieldmark-start text:name="__Fieldmark__125_4289985295" field:type=""/><field:fieldmark-end/><field:fieldmark-start text:name="__Fieldmark__127_428998529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289985295" field:type=""/><field:fieldmark-end/><field:fieldmark-start text:name="__Fieldmark__135_4289985295" field:type=""/><field:fieldmark-end/><field:fieldmark-start text:name="__Fieldmark__137_4289985295" field:type=""/><field:fieldmark-end/><field:fieldmark-start text:name="__Fieldmark__139_428998529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289985295" field:type=""/><field:fieldmark-end/><field:fieldmark-start text:name="__Fieldmark__150_4289985295" field:type=""/><field:fieldmark-end/><field:fieldmark-start text:name="__Fieldmark__152_4289985295" field:type=""/><field:fieldmark-end/><field:fieldmark-start text:name="__Fieldmark__154_4289985295" field:type=""/><field:fieldmark-end/><field:fieldmark-start text:name="__Fieldmark__156_4289985295" field:type=""/><field:fieldmark-end/><field:fieldmark-start text:name="__Fieldmark__158_4289985295" field:type=""/><field:fieldmark-end/><text:span text:style-name="T5"> a me intestato</text:span></text:p>
      <text:p text:style-name="P13"><text:span text:style-name="T17"></text:span><field:fieldmark-start text:name="__Fieldmark__163_4289985295" field:type=""/><field:fieldmark-end/><field:fieldmark-start text:name="__Fieldmark__165_4289985295" field:type=""/><field:fieldmark-end/><field:fieldmark-start text:name="__Fieldmark__167_4289985295" field:type=""/><field:fieldmark-end/><field:fieldmark-start text:name="__Fieldmark__169_428998529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289985295" field:type=""/><field:fieldmark-end/><field:fieldmark-start text:name="__Fieldmark__180_4289985295" field:type=""/><field:fieldmark-end/><field:fieldmark-start text:name="__Fieldmark__182_4289985295" field:type=""/><field:fieldmark-end/><field:fieldmark-start text:name="__Fieldmark__184_4289985295" field:type=""/><field:fieldmark-end/><field:fieldmark-start text:name="__Fieldmark__186_4289985295" field:type=""/><field:fieldmark-end/><field:fieldmark-start text:name="__Fieldmark__188_428998529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289985295" field:type=""/><field:fieldmark-end/><field:fieldmark-start text:name="__Fieldmark__197_4289985295" field:type=""/><field:fieldmark-end/><field:fieldmark-start text:name="__Fieldmark__199_4289985295" field:type=""/><field:fieldmark-end/><field:fieldmark-start text:name="__Fieldmark__201_428998529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289985295" field:type=""/><field:fieldmark-end/><field:fieldmark-start text:name="__Fieldmark__209_4289985295" field:type=""/><field:fieldmark-end/><field:fieldmark-start text:name="__Fieldmark__211_4289985295" field:type=""/><field:fieldmark-end/><field:fieldmark-start text:name="__Fieldmark__213_428998529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289985295" field:type=""/><field:fieldmark-end/><field:fieldmark-start text:name="__Fieldmark__223_4289985295" field:type=""/><field:fieldmark-end/><field:fieldmark-start text:name="__Fieldmark__225_4289985295" field:type=""/><field:fieldmark-end/><field:fieldmark-start text:name="__Fieldmark__227_4289985295" field:type=""/><field:fieldmark-end/><field:fieldmark-start text:name="__Fieldmark__229_4289985295" field:type=""/><field:fieldmark-end/><field:fieldmark-start text:name="__Fieldmark__231_428998529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289985295" field:type=""/><field:fieldmark-end/><field:fieldmark-start text:name="__Fieldmark__239_4289985295" field:type=""/><field:fieldmark-end/><field:fieldmark-start text:name="__Fieldmark__241_4289985295" field:type=""/><field:fieldmark-end/><field:fieldmark-start text:name="__Fieldmark__243_4289985295" field:type=""/><field:fieldmark-end/><field:fieldmark-start text:name="__Fieldmark__245_4289985295" field:type=""/><field:fieldmark-end/><field:fieldmark-start text:name="__Fieldmark__247_428998529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289985295" field:type=""/><field:fieldmark-end/><field:fieldmark-start text:name="__Fieldmark__270_428998529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289985295" field:type=""/><field:fieldmark-end/><field:fieldmark-start text:name="__Fieldmark__278_428998529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289985295" field:type=""/><field:fieldmark-end/><field:fieldmark-start text:name="__Fieldmark__286_428998529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289985295" field:type=""/><field:fieldmark-end/><field:fieldmark-start text:name="__Fieldmark__294_428998529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289985295" field:type=""/><field:fieldmark-end/><field:fieldmark-start text:name="__Fieldmark__304_428998529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85154555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289985295" field:type=""/><field:fieldmark-end/><field:fieldmark-start text:name="__Fieldmark__352_4289985295" field:type=""/><field:fieldmark-end/><field:fieldmark-start text:name="__Fieldmark__354_4289985295" field:type=""/><field:fieldmark-end/><field:fieldmark-start text:name="__Fieldmark__356_428998529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289985295" field:type=""/><field:fieldmark-end/><field:fieldmark-start text:name="__Fieldmark__364_4289985295" field:type=""/><field:fieldmark-end/><field:fieldmark-start text:name="__Fieldmark__366_4289985295" field:type=""/><field:fieldmark-end/><field:fieldmark-start text:name="__Fieldmark__368_428998529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289985295" field:type=""/><field:fieldmark-end/><field:fieldmark-start text:name="__Fieldmark__376_4289985295" field:type=""/><field:fieldmark-end/><field:fieldmark-start text:name="__Fieldmark__378_4289985295" field:type=""/><field:fieldmark-end/><field:fieldmark-start text:name="__Fieldmark__380_428998529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289985295" field:type=""/><field:fieldmark-end/><field:fieldmark-start text:name="__Fieldmark__388_4289985295" field:type=""/><field:fieldmark-end/><field:fieldmark-start text:name="__Fieldmark__390_4289985295" field:type=""/><field:fieldmark-end/><field:fieldmark-start text:name="__Fieldmark__392_428998529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