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avaria con Premezzo</text:span></text:p>
      <text:p text:style-name="P1"><draw:line text:anchor-type="char" draw:z-index="0" draw:name="Connettore 1 1" draw:style-name="gr1" draw:text-style-name="P63"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916673446"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940007386"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4173535188" text:style-name="WWNum4">
        <text:list-item>
          <text:p text:style-name="P24"><text:span text:style-name="T33">di impegnarsi a comunicare ogni variazione di stati/fatti/condizioni e titolarità rispetto a quanto dichiarato;</text:span></text:p>
        </text:list-item>
      </text:list>
      <text:list xml:id="list2183065208"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3222220533604" text:continue-list="list2940007386"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3222602281484" text:continue-list="list2183065208"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4054508808"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772091495"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393461276"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69761265"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5" meta:character-count="11360" meta:non-whitespace-character-count="1008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