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 text:name="_GoBack"/><text:span text:style-name="T1">Comune di Cavaria con Premezz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48298466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96015368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404354005516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8" meta:non-whitespace-character-count="1551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