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ares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10808453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06973083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65446726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82967625441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0" meta:non-whitespace-character-count="11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