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8772874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1935023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4472120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4228521694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5" meta:non-whitespace-character-count="1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