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Varese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3478741123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610286519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1866257172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941412046757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1" meta:character-count="10394" meta:non-whitespace-character-count="92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