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5483063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2859575950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2772951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39871852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90190747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7" meta:non-whitespace-character-count="15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