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Vares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49631800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55285549840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65193452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52264769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6" meta:non-whitespace-character-count="12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