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ares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57008424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3313478841487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60165097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5963886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7" meta:non-whitespace-character-count="1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