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ares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58967850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44022241337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44087722595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90230098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25191826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0" meta:non-whitespace-character-count="1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