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ares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76750752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71615278350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4616337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716239201539" text:continue-list="list271615278350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717731213403" text:continue-list="list4246163378" text:style-name="WWNum3">
        <text:list-item>
          <text:p text:style-name="P42"><text:span text:style-name="T23">di essere consapevole che è obbligatorio:</text:span></text:p>
        </text:list-item>
      </text:list>
      <text:list xml:id="list372240291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717284771589" text:continue-list="list271623920153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717676461579" text:continue-list="list271773121340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71681568335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71625028158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717972625786" text:continue-list="list372240291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716326957843" text:continue-list="list271625028158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5" meta:non-whitespace-character-count="302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