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3797149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1529962019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1485314231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1407819395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1391534987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1427409427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1485825509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24182511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69831426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0999683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6253704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554572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1" meta:non-whitespace-character-count="27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