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varia con Premezzo</text:span></text:p>
      <text:p text:style-name="P1"><draw:line text:anchor-type="char" draw:z-index="0" draw:name="Connettore 1 1" draw:style-name="gr1" draw:text-style-name="P7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39207208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97873863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0456564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609883798" text:style-name="WWNum4">
        <text:list-item>
          <text:p text:style-name="P35"><text:span text:style-name="T36">di impegnarsi a comunicare ogni variazione di stati/fatti/condizioni e titolarità rispetto a quanto dichiarato;</text:span></text:p>
        </text:list-item>
      </text:list>
      <text:list xml:id="list140778838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3837891528557"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24276926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3836845919601" text:continue-list="list139207208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3837211066803" text:continue-list="list124276926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383689060016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383700048660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3836088531552" text:continue-list="list383684591960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3837580674915" text:continue-list="list383700048660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383713747868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9" meta:character-count="17129" meta:non-whitespace-character-count="150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