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90386087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66053388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333040669" text:style-name="WWNum4">
        <text:list-item>
          <text:p text:style-name="P28"><text:span text:style-name="T11">di impegnarsi a comunicare ogni variazione di stati/fatti/condizioni e titolarità rispetto a quanto dichiarato;</text:span></text:p>
        </text:list-item>
      </text:list>
      <text:list xml:id="list255878092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310339190322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88979661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102522131150" text:continue-list="list190386087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102081562544" text:continue-list="list188979661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103618819193" text:continue-list="list310252213115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3103939177280" text:continue-list="list310208156254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102928011642" text:continue-list="list310361881919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104097997384" text:continue-list="list310393917728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10354450987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7" meta:non-whitespace-character-count="147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