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varia con Premezz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52587537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8" meta:non-whitespace-character-count="41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