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89114275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23842702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368920599" text:style-name="WWNum4">
        <text:list-item>
          <text:p text:style-name="P42"><text:span text:style-name="T42">di impegnarsi a comunicare ogni variazione di stati/fatti/condizioni e titolarità rispetto a quanto dichiarato;</text:span></text:p>
        </text:list-item>
      </text:list>
      <text:list xml:id="list146456220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52183292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24508772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828816983850" text:continue-list="list189114275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829861345896" text:continue-list="list424508772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59620176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89" meta:non-whitespace-character-count="145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