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2058123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9772698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07470887" text:style-name="WWNum4">
        <text:list-item>
          <text:p text:style-name="P41"><text:soft-page-break/><text:span text:style-name="T35">di impegnarsi a comunicare ogni variazione di stati/fatti/condizioni e titolarità rispetto a quanto dichiarato;</text:span></text:p>
        </text:list-item>
      </text:list>
      <text:list xml:id="list357065113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9251475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0349104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782920242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6822716695" text:continue-list="list402058123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899794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6798393780" text:continue-list="list104782920242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92405882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1" meta:non-whitespace-character-count="143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