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25112409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10846002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496900609" text:style-name="WWNum2">
        <text:list-item>
          <text:p text:style-name="P59"><text:span text:style-name="T31">di essere consapevole che è obbligatorio:</text:span></text:p>
        </text:list-item>
      </text:list>
      <text:list xml:id="list406165612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7439889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4511066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601239659881" text:continue-list="list249690060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60143390216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601952995330" text:continue-list="list347439889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600343782703" text:continue-list="list260143390216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5" meta:non-whitespace-character-count="302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