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6549177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43341847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17213687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9396298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57131456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5856754063312" text:continue-list="list2465491772" text:style-name="WWNum4">
        <text:list-item>
          <text:p text:style-name="P28"><text:span text:style-name="T49">di impegnarsi a comunicare ogni variazione di stati/fatti/condizioni e titolarità rispetto a quanto dichiarato;</text:span></text:p>
        </text:list-item>
      </text:list>
      <text:list xml:id="list155857087676471" text:continue-list="list349396298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7630118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53012777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88168090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1" meta:non-whitespace-character-count="12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