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9889397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8335716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9428574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3203661608925" text:continue-list="list319889397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5166323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1" meta:non-whitespace-character-count="14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