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02906031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42074572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9917176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46718268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1" meta:non-whitespace-character-count="163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