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varia con Premezzo</text:span></text:p>
      <text:p text:style-name="P1"><draw:line text:anchor-type="paragraph" draw:z-index="0" draw:name="Connettore diritto 3" draw:style-name="gr1" draw:text-style-name="P61" svg:x1="-0.0008in" svg:y1="0.5319in" svg:x2="6.6937in" svg:y2="0.5327in"><text:p/></draw:line><text:span text:style-name="T2">Provincia di Vares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915305062"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3346335722"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3710504707"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2989392933"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32131503667262" text:continue-list="list915305062"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4189925497"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5" meta:character-count="11766" meta:non-whitespace-character-count="1030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