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0652620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7840413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70767944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4718565065783" text:continue-list="list90652620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0192119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0"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