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54733159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620510551"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679146309"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70031241184796" text:continue-list="list154733159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136007245"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4" meta:character-count="12959" meta:non-whitespace-character-count="113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