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9570334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8474295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1442511420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700266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4015797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06304125" text:style-name="WWNum5">
        <text:list-item>
          <text:p text:style-name="P36"><text:span text:style-name="T28">di impegnarsi a comunicare ogni variazione di stati/fatti/condizioni e titolarità rispetto a quanto dichiarato;</text:span></text:p>
        </text:list-item>
      </text:list>
      <text:list xml:id="list13146067547647" text:continue-list="list31700266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8502039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145655113156" text:continue-list="list131460675476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145387306456" text:continue-list="list119570334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144580361455" text:continue-list="list1314565511315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144620226589" text:continue-list="list2006304125" text:style-name="WWNum5">
        <text:list-item>
          <text:p text:style-name="P44"><text:span text:style-name="T28">di impegnarsi a comunicare ogni variazione di stati/fatti/condizioni rispetto a quanto dichiarato;</text:span></text:p>
        </text:list-item>
      </text:list>
      <text:list xml:id="list13144448068236" text:continue-list="list1314458036145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19159945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2239255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8"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