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F000001F4052EE6E15CF57A9E.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1AF000001F4052EE6E15CF57A9E.png" xlink:type="simple" xlink:show="embed" xlink:actuate="onLoad"/><svg:title>logo</svg:title><svg:desc>WebMobile:Bussola:GRAFICA:stemma_demo-01.jpg</svg:desc></draw:frame><text:span text:style-name="T1">Comune di Cavaria con Premezz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290572569"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26891113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3833872781801"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993677920"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9003497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7852770"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3834231506771" text:continue-list="list29003497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6" meta:character-count="14138" meta:non-whitespace-character-count="1235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