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427826595"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5407395997372"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968094337"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5406536717740"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5407060483742"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540744247015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5407476804988"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5405717401780"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540665535183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540571565130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540767042621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5406416737742"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5405790498583"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5406682225142"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540680851364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5406580828837"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5405901274244"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540759242338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5407372911847"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5406197455667"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540655805528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90172209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5406503549843" text:continue-list="list540655805528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5406510834360"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5407146998832"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5407621367714"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5407324301793"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5407664239888"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158937614"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5406706472022" text:continue-list="list5407664239888"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5406137007975"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5407567565885" text:continue-list="list1158937614"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5406150761565" text:continue-list="list5406137007975"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5405796159370"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540608238219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5406221168946"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5406094930163"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540587643082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540754176614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011427621" text:style-name="WW8Num7">
        <text:list-item>
          <text:p text:style-name="P58">Deve essere assicurato, in caso di necessità, l'agevole e rapido allontanamento delle persone presenti. A tal fine è necessario garantire che:</text:p>
        </text:list-item>
      </text:list>
      <text:list xml:id="list3603435672"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5406750573103" text:continue-list="list3011427621" text:style-name="WW8Num7">
        <text:list-item>
          <text:p text:style-name="P58">Devono essere adottate idonee misure per prevenire gli incendi e per tutelare la incolumità delle persone in caso di incendio. A tal fine è opportuno garantire che:</text:p>
        </text:list-item>
      </text:list>
      <text:list xml:id="list5407092227953" text:continue-list="list3603435672"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5406225059943" text:continue-list="list540675057310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5407539002759" text:continue-list="list5407092227953"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5406818043783" text:continue-list="list540754176614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46703810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5407887295873" text:continue-list="list540681804378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92237108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