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22902692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71374361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70847526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81363793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5428282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2674057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33006505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02011008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08057439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2415506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1680305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48067029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64634012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6663730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89448767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