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940238145"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470982942"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70047549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99934504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42501681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192824569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8046240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85059290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