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4194354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444833624084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224585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444847118183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4449025433972" text:continue-list="list10444833624084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0485605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0" meta:non-whitespace-character-count="1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