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ares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43682516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175591337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691104856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05953507217545" text:continue-list="list1175591337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4423673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595222260906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1553068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3" meta:non-whitespace-character-count="8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