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39278206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389977906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14008869305847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21132358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917679482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8" meta:character-count="8911" meta:non-whitespace-character-count="8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