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61027795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75518186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283498102553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3949409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283589148305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2835667135878" text:continue-list="list10283498102553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5526667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4" meta:non-whitespace-character-count="9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