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6560317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1705133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6283567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1418963677333" text:continue-list="list46560317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8232647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5"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