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5906173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96782701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4050269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1613219048363" text:continue-list="list325906173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2609731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2" meta:non-whitespace-character-count="12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