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6406440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6086793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3180224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3356776095570" text:continue-list="list156406440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859177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6"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