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629776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5843823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5807347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2003617789313" text:continue-list="list33629776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2983191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5"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