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4869610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3379070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05771310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2922884474083" text:continue-list="list234869610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49195653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2" meta:non-whitespace-character-count="111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