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Vares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4179272137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31052086717355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5" meta:character-count="2646" meta:non-whitespace-character-count="23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