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avaria con Premezzo</text:span></text:p>
      <text:p text:style-name="P1"><draw:line text:anchor-type="char" draw:z-index="0" draw:name="Connettore 1 1" draw:style-name="gr1" draw:text-style-name="P57"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794124810"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502133283"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517193207"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149187573"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4336658480826" text:continue-list="list517193207"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404434951"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4336724543639" text:continue-list="list502133283"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413330557"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0" meta:character-count="14699" meta:non-whitespace-character-count="128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