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3727350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8423531714972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8423510876875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672837472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45679530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8423620845261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84234392774023" text:continue-list="list3672837472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84235991737682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99344140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653663364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18254217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12" meta:non-whitespace-character-count="11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