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93382995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531418993726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531438459041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0574462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531495724788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5313672055930" text:continue-list="list22531438459041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531387956719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51059030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93320252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48863228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21541403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8" meta:non-whitespace-character-count="10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