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99757302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2132676277890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39913430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8" meta:non-whitespace-character-count="8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