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79870849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260974686762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5677254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7" meta:non-whitespace-character-count="5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