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2757678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1412601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6564273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6221903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5720804229076" text:continue-list="list186564273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10997860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5722031817494" text:continue-list="list22572080422907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5097920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5721568805236" text:continue-list="list22572203181749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572148680714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3"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