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81106080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1014344431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1066545833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2269966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11274409481" text:continue-list="list121066545833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4930362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10855352209" text:continue-list="list121127440948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44810445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7" meta:non-whitespace-character-count="9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